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c6818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c6818" style:font-size-asian="9.60000038146973pt" style:font-weight-asian="bold" style:font-size-complex="11pt" style:font-weight-complex="bold"/>
    </style:style>
    <style:style style:name="T12" style:family="text">
      <style:text-properties officeooo:rsid="001c6818"/>
    </style:style>
    <style:style style:name="T13" style:family="text">
      <style:text-properties officeooo:rsid="001d27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1720 – CD – FP - PS</text:span><text:span text:style-name="T10">, </text:span><text:span text:style-name="T6">del diputado </text:span><text:span text:style-name="T8">Lenci</text:span><text:span text:style-name="T6">, por el cual</text:span> <text:span text:style-name="T12">p</text:span>or el cual se solicita disponga informar el estado de la licitación para la construcción de dos aulas y una galería en la <text:span text:style-name="T12">E</text:span>scuela 448 “<text:span text:style-name="T12">P</text:span>erito <text:span text:style-name="T12">M</text:span>oreno” de la ciudad de <text:span text:style-name="T12">V</text:span>illa <text:span text:style-name="T12">G</text:span>obernador <text:span text:style-name="T12">G</text:span>álvez, departamento <text:span text:style-name="T12">R</text:span>osario, cuya apertura de sobres tuvo lugar en el mes de enero de 2023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de la Provincia de Santa Fe vería con agrado que el Poder Ejecutivo, a través de<text:span text:style-name="T12">l Ministerio</text:span> de Infraestructura, Servicios Públicos y Hábitat y/o el organismo que pudiera corresponder, informen el estado de la licitación para la construcción de dos aulas y una galería <text:span text:style-name="T12">en l</text:span>a Escuela Nº<text:span text:style-name="T12"> 448</text:span> “Perito Moreno” de la ciudad de Villa Gobernador Gálvez, <text:span text:style-name="T12">d</text:span>epartamento Rosario, cuya apertura de sobres tuvo lugar en el mes de enero de 2023.</text:p>
      <text:p text:style-name="P8"/>
      <text:p text:style-name="P7">Sala de <text:span text:style-name="T5">la Comisión </text:span><text:span text:style-name="T13">Mixta</text:span><text:span text:style-name="T5">, </text:span><text:span text:style-name="T13">17 de junio de 2023.</text:span></text:p>
      <text:p text:style-name="P7">Firmantes: Diputados Balagué, Di Stefano, Hynes, Peralta, Argañaraz y Gonzále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6:32.231972464</dc:date>
    <meta:print-date>2017-03-29T09:42:11.806000000</meta:print-date>
    <meta:editing-cycles>59</meta:editing-cycles>
    <meta:editing-duration>PT1H38M30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234" meta:character-count="1433" meta:non-whitespace-character-count="1203"/>
  </office:meta>
</office:document-meta>
</file>